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G# B <text:s/>F# Fm</text:p>
      <text:p>Hides the fa<text:span text:style-name="Measure_20__23_1">ce, l</text:span>ies t<text:span text:style-name="Measure_20__23_2">he sn</text:span>ake <text:s/>E <text:s/>D# G# A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E D# G#-F# B - E D# (C# D#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G# B</text:p>
      <text:p>Times are go<text:span text:style-name="Measure_20__23_1">ne f</text:span>or hone<text:span text:style-name="Measure_20__23_2">st m</text:span>en <text:s text:c="7"/>F# Fm</text:p>
      <text:p>Sometimes <text:span text:style-name="Measure_20__23_1">far</text:span> too long for snake<text:span text:style-name="Measure_20__23_2">s</text:span> <text:s text:c="3"/>E <text:s/>D#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C# B D# - C# G#m D# x2) (x5)</text:p>
      <text:p>[Interlude] (G#-G F# x6) - G#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G# B F# Fm-X - X</text:p>
      <text:p/>
      <text:p>[Chorus] (x2) [Chorus #2] (x9) - G#-G F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